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46pt" fo:font-style="normal" fo:text-shadow="none" style:text-underline-style="none" fo:font-weight="bold" style:font-size-asian="46pt" style:font-style-asian="normal" style:font-weight-asian="bold" style:font-name-complex="Arial" style:font-size-complex="4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Courier New'" fo:font-size="81pt" fo:font-style="normal" fo:text-shadow="none" style:text-underline-style="none" fo:font-weight="normal" style:font-size-asian="81pt" style:font-style-asian="normal" style:font-weight-asian="normal" style:font-name-complex="'Courier New'" style:font-size-complex="8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bcb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'Times New Roman'" fo:font-size="19pt" fo:font-style="normal" fo:text-shadow="none" style:text-underline-style="none" fo:font-weight="normal" style:font-size-asian="19pt" style:font-style-asian="normal" style:font-weight-asian="normal" style:font-name-complex="'Times New Roman'" style:font-size-complex="1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64600" style:text-outline="false" style:text-line-through-style="none" style:text-line-through-type="none" style:font-name="'Times New Roman'" fo:font-size="23pt" fo:font-style="normal" fo:text-shadow="none" style:text-underline-style="none" fo:font-weight="normal" style:font-size-asian="23pt" style:font-style-asian="normal" style:font-weight-asian="normal" style:font-name-complex="'Times New Roman'" style:font-size-complex="2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c4c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3a300" style:text-outline="false" style:text-line-through-style="none" style:text-line-through-type="none" style:font-name="'Times New Roman'" fo:font-size="15pt" fo:font-style="normal" fo:text-shadow="none" style:text-underline-style="none" fo:font-weight="bold" style:font-size-asian="15pt" style:font-style-asian="normal" style:font-weight-asian="bold" style:font-name-complex="'Times New Roman'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ANTIN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ERTIFICAD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LIMPEZA DE CAIXA D'ÁGU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ertificamos que executamos a limpeza e desinfecção do reservatório de água potável e descriminamos conforme comunicado CVS006 e 12/01/2011, comunicado CVS36 de 27/06/1991 e decreto estadual 12.342/78 Art.10 parágrafo 2, tendo validade de 06 meses desde que utilizados corretamente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SSOCIACAO ALFREDO CARIA DE CARVALH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NPJ: 51.253.045/0001-09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nd. Rua Aracy, 144 - Jardim Leblon - Guarulhos/SP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ucção de toda água do reservatório, jateamento com Hidrosan próprio para desinfecção de bactérias e microorganismos, retirada de todos os resíduos, enxágue de reservatórios, aplicação de pastilhas Hidrosan próprio para tratamento da água das tubulaçõe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Operador Responsável: Felipe Marques Cardoso - CCSP: 4376 Responsabilidade Técnica: Rafaela Cardoso Fonseca - CRVM: 50955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TA DA EXECUÇÃO: 14/06/2025 VÁLIDO ATÉ: 14/12/2025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